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officeooo:paragraph-rsid="001c9109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0cm" fo:margin-right="0cm" fo:text-indent="10.001cm" style:auto-text-indent="false"/>
    </style:style>
    <style:style style:name="P12" style:family="paragraph" style:parent-style-name="Standard" style:master-page-name="Standard">
      <style:paragraph-properties fo:margin-left="0cm" fo:margin-right="0cm" fo:text-indent="10.001cm" style:auto-text-indent="false" style:page-number="auto"/>
    </style:style>
    <style:style style:name="P13" style:family="paragraph" style:parent-style-name="Standard">
      <style:paragraph-properties fo:margin-left="0cm" fo:margin-right="0cm" fo:text-indent="8.502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8.502cm" style:auto-text-indent="false"/>
    </style:style>
    <style:style style:name="P15" style:family="paragraph" style:parent-style-name="Standard">
      <style:paragraph-properties fo:margin-left="0cm" fo:margin-right="0cm" fo:line-height="115%" fo:text-indent="1.249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9.0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1.0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1.001cm" style:auto-text-indent="false"/>
      <style:text-properties fo:font-size="10pt" style:font-size-asian="10pt"/>
    </style:style>
    <style:style style:name="P19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/>
      <text:p text:style-name="P13"><text:span text:style-name="T1">..........................................................................................................</text:span></text:p>
      <text:p text:style-name="P14"><text:span text:style-name="T1">(miejscowość, data)</text:span></text:p>
      <text:p text:style-name="P13"/>
      <text:p text:style-name="Standard"/>
      <text:p text:style-name="P1"><text:span text:style-name="T1">...............................................................................................................</text:span></text:p>
      <text:p text:style-name="P1"><text:span text:style-name="T1">(imię nazwisko)</text:span></text:p>
      <text:p text:style-name="P2"/>
      <text:p text:style-name="P15"/>
      <text:p text:style-name="P1"><text:span text:style-name="T1">..............................................................................................................</text:span></text:p>
      <text:p text:style-name="P1"><text:span text:style-name="T1">(ulica, nr domu/ mieszkania)</text:span></text:p>
      <text:p text:style-name="P2"/>
      <text:p text:style-name="P2"/>
      <text:p text:style-name="P1"><text:span text:style-name="T1">..............................................................................................................</text:span></text:p>
      <text:p text:style-name="P1"><text:span text:style-name="T1">(kod pocztowy)</text:span></text:p>
      <text:p text:style-name="P2"/>
      <text:p text:style-name="P2"/>
      <text:p text:style-name="P1"><text:span text:style-name="T1">..............................................................................................................</text:span></text:p>
      <text:p text:style-name="P1"><text:span text:style-name="T1">(PESEL)</text:span></text:p>
      <text:p text:style-name="P2"/>
      <text:p text:style-name="P2"/>
      <text:p text:style-name="P1"><text:span text:style-name="T1">..............................................................................................................</text:span></text:p>
      <text:p text:style-name="P1"><text:span text:style-name="T1">(numer dowodu osobistego)</text:span></text:p>
      <text:p text:style-name="Standard"/>
      <text:p text:style-name="Standard"/>
      <text:p text:style-name="P3"><text:span text:style-name="T2">O Ś W I A D C Z E N I E</text:span></text:p>
      <text:p text:style-name="Standard"/>
      <text:p text:style-name="P4"/>
      <text:p text:style-name="P6"><text:span text:style-name="T3"><text:tab/><text:tab/>Oświadczam, że ............................…………………………………………..…..</text:span></text:p>
      <text:p text:style-name="P6"><text:span text:style-name="T3">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</text:span></text:p>
      <text:p text:style-name="P7"/>
      <text:p text:style-name="P5"/>
      <text:p text:style-name="P4"/>
      <text:p text:style-name="P3"><text:span text:style-name="T4">Pouczenie- art. 233 kk</text:span></text:p>
      <text:p text:style-name="Text_20_body"><text:span text:style-name="T4">§ 1. kto składając zeznanie mające służyć za dowód w postępowaniu (...) prowadzonym na podstawie ustawy zeznaje nieprawdę lub zataja prawdę, podlega karze pozbawienia wolności do lat 3. (...)</text:span></text:p>
      <text:p text:style-name="P19"/>
      <text:p text:style-name="P4"><text:span text:style-name="T4">§ 6. Przepisy § 1 (...) stosuje się odpowiednio do osoby, która składa fałszywe oświadczenie. (...)</text:span></text:p>
      <text:p text:style-name="P10"/>
      <text:p text:style-name="Body_20_Text_20_2"><text:span text:style-name="T5">Oświadczam, że zostałem/am pouczony/a o odpowiedzialności karnej. Powyższe pouczenie zrozumiałem/am i przyjąłem/am do wiadomości i stosowania co potwierdzam własnoręcznym podpisem. </text:span></text:p>
      <text:p text:style-name="P9"/>
      <text:p text:style-name="P8"/>
      <text:p text:style-name="P8"/>
      <text:p text:style-name="P8"/>
      <text:p text:style-name="P16">........................................................</text:p>
      <text:p text:style-name="P17"><text:s text:c="9"/><text:span text:style-name="T6">(czytelny podpis)</text:span></text:p>
      <text:p text:style-name="P18"/>
      <text:p text:style-name="P18"/>
      <text:p text:style-name="P4"><text:span text:style-name="T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2645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MAR 2</meta:initial-creator>
    <meta:editing-cycles>3</meta:editing-cycles>
    <meta:print-date>2017-01-02T10:33:00</meta:print-date>
    <meta:creation-date>2017-01-02T10:28:00</meta:creation-date>
    <dc:date>2021-12-03T10:50:35.433000000</dc:date>
    <meta:editing-duration>PT11M35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2" meta:word-count="108" meta:character-count="1763" meta:non-whitespace-character-count="16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